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paragraph-properties fo:text-align="start"/>
    </style:style>
    <style:style style:name="T4" style:parent-style-name="DefaultParagraphFont" style:family="text">
      <style:text-properties fo:font-weight="bold" style:font-weight-asian="bold"/>
    </style:style>
    <style:style style:name="P5" style:parent-style-name="Normal" style:family="paragraph">
      <style:paragraph-properties fo:text-align="start"/>
    </style:style>
    <style:style style:name="P6" style:parent-style-name="Normal" style:family="paragraph">
      <style:paragraph-properties fo:text-align="start"/>
    </style:style>
    <style:style style:name="T7" style:parent-style-name="DefaultParagraphFont" style:family="text">
      <style:text-properties fo:font-weight="bold" style:font-weight-asian="bold"/>
    </style:style>
    <style:style style:name="P8" style:parent-style-name="Normal" style:family="paragraph">
      <style:paragraph-properties fo:text-align="start"/>
    </style:style>
    <style:style style:name="P9" style:parent-style-name="Normal" style:family="paragraph">
      <style:paragraph-properties fo:text-align="start"/>
      <style:text-properties fo:font-weight="bold" style:font-weight-asian="bold"/>
    </style:style>
    <style:style style:name="P10" style:parent-style-name="Normal" style:family="paragraph">
      <style:paragraph-properties fo:text-align="start"/>
    </style:style>
    <style:style style:name="P11" style:parent-style-name="Normal" style:family="paragraph">
      <style:paragraph-properties fo:text-align="start"/>
    </style:style>
    <style:style style:name="P12" style:parent-style-name="Normal" style:family="paragraph">
      <style:paragraph-properties fo:text-align="start"/>
    </style:style>
    <style:style style:name="P13" style:parent-style-name="Normal" style:family="paragraph">
      <style:paragraph-properties fo:text-align="start"/>
      <style:text-properties fo:font-weight="bold" style:font-weight-asian="bold"/>
    </style:style>
    <style:style style:name="P14" style:parent-style-name="Normal" style:family="paragraph">
      <style:paragraph-properties fo:text-align="start"/>
    </style:style>
    <style:style style:name="P15" style:parent-style-name="Normal" style:family="paragraph">
      <style:paragraph-properties fo:text-align="start"/>
    </style:style>
    <style:style style:name="P16" style:parent-style-name="Normal" style:family="paragraph">
      <style:paragraph-properties fo:text-align="start"/>
      <style:text-properties fo:font-weight="bold" style:font-weight-asian="bold"/>
    </style:style>
    <style:style style:name="P17" style:parent-style-name="Normal" style:family="paragraph">
      <style:paragraph-properties fo:text-align="start"/>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style:text-properties fo:font-weight="bold" style:font-weight-asian="bold"/>
    </style:style>
    <style:style style:name="P20" style:parent-style-name="Normal" style:family="paragraph">
      <style:paragraph-properties fo:text-align="start"/>
      <style:text-properties fo:font-weight="bold" style:font-weight-asian="bold"/>
    </style:style>
    <style:style style:name="P21" style:parent-style-name="Normal" style:family="paragraph">
      <style:paragraph-properties fo:text-align="start"/>
    </style:style>
    <style:style style:name="P22" style:parent-style-name="Normal" style:family="paragraph">
      <style:paragraph-properties fo:text-align="start"/>
    </style:style>
    <style:style style:name="P23" style:parent-style-name="Normal" style:family="paragraph">
      <style:paragraph-properties fo:text-align="start"/>
      <style:text-properties fo:font-weight="bold" style:font-weight-asian="bold"/>
    </style:style>
    <style:style style:name="P24" style:parent-style-name="Normal" style:family="paragraph">
      <style:paragraph-properties fo:text-align="start"/>
    </style:style>
    <style:style style:name="P25" style:parent-style-name="Normal" style:family="paragraph">
      <style:paragraph-properties fo:text-align="start"/>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style:style>
    <style:style style:name="P28" style:parent-style-name="Normal" style:family="paragraph">
      <style:paragraph-properties fo:text-align="start"/>
      <style:text-properties fo:font-weight="bold" style:font-weight-asian="bold"/>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style:text-properties fo:font-weight="bold" style:font-weight-asian="bold"/>
    </style:style>
    <style:style style:name="P33" style:parent-style-name="Normal" style:family="paragraph">
      <style:paragraph-properties fo:text-align="start"/>
      <style:text-properties fo:font-weight="bold" style:font-weight-asian="bold"/>
    </style:style>
    <style:style style:name="P34" style:parent-style-name="Normal" style:family="paragraph">
      <style:paragraph-properties fo:text-align="start"/>
    </style:style>
    <style:style style:name="T35" style:parent-style-name="DefaultParagraphFont" style:family="text">
      <style:text-properties style:text-position="super 63.6%"/>
    </style:style>
    <style:style style:name="P36" style:parent-style-name="Normal" style:family="paragraph">
      <style:paragraph-properties fo:text-align="start"/>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style:style>
    <style:style style:name="P39" style:parent-style-name="Normal" style:family="paragraph">
      <style:paragraph-properties fo:text-align="start"/>
      <style:text-properties fo:font-weight="bold" style:font-weight-asian="bold"/>
    </style:style>
    <style:style style:name="P40" style:parent-style-name="Normal" style:family="paragraph">
      <style:paragraph-properties fo:text-align="start"/>
    </style:style>
    <style:style style:name="T41" style:parent-style-name="DefaultParagraphFont" style:family="text">
      <style:text-properties style:text-position="super 63.6%"/>
    </style:style>
    <style:style style:name="P42" style:parent-style-name="Normal" style:family="paragraph">
      <style:paragraph-properties fo:text-align="start"/>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style:text-properties fo:font-weight="bold" style:font-weight-asian="bold"/>
    </style:style>
    <style:style style:name="P45" style:parent-style-name="Normal" style:family="paragraph">
      <style:paragraph-properties fo:text-align="start"/>
      <style:text-properties fo:font-weight="bold" style:font-weight-asian="bold"/>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style:style>
    <style:style style:name="P50" style:parent-style-name="Normal" style:family="paragraph">
      <style:paragraph-properties fo:text-align="start"/>
      <style:text-properties fo:font-weight="bold" style:font-weight-asian="bold"/>
    </style:style>
    <style:style style:name="P51" style:parent-style-name="Normal" style:family="paragraph">
      <style:paragraph-properties fo:text-align="start"/>
    </style:style>
    <style:style style:name="P52" style:parent-style-name="Normal" style:family="paragraph">
      <style:paragraph-properties fo:text-align="start"/>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style:text-properties fo:font-weight="bold" style:font-weight-asian="bold"/>
    </style:style>
    <style:style style:name="P55" style:parent-style-name="Normal" style:family="paragraph">
      <style:paragraph-properties fo:text-align="start"/>
    </style:style>
    <style:style style:name="P56" style:parent-style-name="Normal" style:family="paragraph">
      <style:paragraph-properties fo:text-align="start"/>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style:text-properties fo:font-weight="bold" style:font-weight-asian="bold"/>
    </style:style>
    <style:style style:name="P59" style:parent-style-name="Normal" style:family="paragraph">
      <style:paragraph-properties fo:text-align="start"/>
      <style:text-properties fo:font-weight="bold" style:font-weight-asian="bold"/>
    </style:style>
    <style:style style:name="P60" style:parent-style-name="Normal" style:family="paragraph">
      <style:paragraph-properties fo:text-align="start"/>
    </style:style>
    <style:style style:name="P61" style:parent-style-name="Normal" style:family="paragraph">
      <style:paragraph-properties fo:text-align="start"/>
    </style:style>
    <style:style style:name="P62" style:parent-style-name="Normal" style:family="paragraph">
      <style:paragraph-properties fo:text-align="start"/>
    </style:style>
  </office:automatic-styles>
  <office:body>
    <office:text text:use-soft-page-breaks="true">
      <text:p text:style-name="P1">08/11/15</text:p>
      <text:p text:style-name="P2">FOBS Meeting Minutes</text:p>
      <text:p text:style-name="P3"><text:span text:style-name="T4">Venue:</text:span><text:s/>Bealings School</text:p>
      <text:p text:style-name="P5"/>
      <text:p text:style-name="P6"><text:span text:style-name="T7">Start:</text:span><text:s/>15:35</text:p>
      <text:p text:style-name="P8"/>
      <text:p text:style-name="P9">Present:<text:s/></text:p>
      <text:p text:style-name="P10">Heather Chandler (HC)<text:tab/><text:tab/>Sam Simpson (SS)<text:tab/><text:tab/>Duncan Bathgate (DB)<text:tab/></text:p>
      <text:p text:style-name="P11">Jenifer Hammond (JH)<text:tab/><text:tab/>Deiner Hibble (DH)</text:p>
      <text:p text:style-name="P12"/>
      <text:p text:style-name="P13">Apologies</text:p>
      <text:p text:style-name="P14">Deborah Lait<text:tab/><text:tab/><text:tab/>Jos Saunders<text:s/><text:tab/><text:tab/><text:tab/>Emma Barton (EB)</text:p>
      <text:p text:style-name="P15">Elizabeth Mansfield</text:p>
      <text:p text:style-name="P16"/>
      <text:p text:style-name="P17"><text:span text:style-name="T18">Quorum:<text:s/></text:span>Not achieved</text:p>
      <text:p text:style-name="P19"/>
      <text:p text:style-name="P20">Minutes</text:p>
      <text:p text:style-name="P21">Last meeting minutes approved. <text:s/></text:p>
      <text:p text:style-name="P22"/>
      <text:p text:style-name="P23">Playground Equipment</text:p>
      <text:p text:style-name="P24">All apparatus is installed in the field and all are very pleased with the quality and look<text:s/>of the equipment. DB also mentions that there were issues over the installation with the company claiming that they could not install as the field was open to the public and were going to have to put installation back by several weeks. However the contractors told DB that they had another job that they needed to complete before ours. DB called Playforce and insisted that the field was not open to the public and EB spoke to Surveyor to make sure the apparatus was installed according to the plans sent through. Playforce returned and finished the work as scheduled and EB was present to inspect and sign off the job. A big thank you to DB for resolving the issue, and to EB for researching quotes and going on to organise and liaise with the company and the contractors.</text:p>
      <text:p text:style-name="P25"><text:span text:style-name="T26">Action:</text:span><text:s/>Payment still to be sent to company but DB awaiting apology/explanation from company regarding the situation over installation before payment to be sent.<text:s/></text:p>
      <text:p text:style-name="P27"/>
      <text:p text:style-name="P28">Fundraising<text:s/></text:p>
      <text:p text:style-name="P29">FOBS would like to know what the children would like us to fundraise for<text:s/>next. Several ideas were put forward by those present including sports equipment and IT equipment. DB agreed to discuss with the children and teachers and feedback to us at the next meeting.<text:s/></text:p>
      <text:p text:style-name="P30"><text:span text:style-name="T31">Action:</text:span><text:s/>DB to liaise with FOBS over fundraising needs at the next FOBS meeting.</text:p>
      <text:p text:style-name="P32"/>
      <text:p text:style-name="P33">Calendar</text:p>
      <text:p text:style-name="P34">The calendar photos are scheduled for Wednesday 18<text:span text:style-name="T35">th</text:span><text:s/>November in the morning. A letter will be sent out on Monday with a reminder of the theme and the date of the shoot. SS suggested that the background theme for the months next year could be designed by the children. This was supported by those present. Sponsors have been gathered for all the months with possibly some extra ones.</text:p>
      <text:p text:style-name="P36"><text:span text:style-name="T37">Action:<text:s/></text:span>HC to send reminder letter out. JH and HC to liaise regarding sponsors. FOBS to confirm next year’s theme at next meeting. <text:s/></text:p>
      <text:p text:style-name="P38"/>
      <text:p text:style-name="P39"><text:s/>Christmas Disco</text:p>
      <text:p text:style-name="P40">The date was agreed to be the Thursday 17<text:span text:style-name="T41">th</text:span><text:s/>December. DB to discuss with teachers regarding holding the disco in the school hall, otherwise availability of Bealings or Playford to be looked into. Sub-committee to be formed. Father Christmas to be confirmed for the date.</text:p>
      <text:p text:style-name="P42"><text:span text:style-name="T43">Action:</text:span><text:s/>DB to confirm the venue. HC to investigate other venues if required, confirm Father Christmas and form sub-committee.</text:p>
      <text:p text:style-name="P44"/>
      <text:p text:style-name="P45">Secretary</text:p>
      <text:p text:style-name="P46">EB has agreed to stay on as secretary temporarily and the committee will look to co-opt a new secretary in the New Year.</text:p>
      <text:p text:style-name="P47"><text:span text:style-name="T48">Action:</text:span><text:s/>HC to send letter out asking parents to volunteer for the secretary role in January.</text:p>
      <text:p text:style-name="P49"/>
      <text:p text:style-name="P50">AOB</text:p>
      <text:p text:style-name="P51">FOBS shed to be investigated and emptied before being removed by the school.</text:p>
      <text:p text:style-name="P52"><text:span text:style-name="T53">Action:<text:s/></text:span>HC to investigate.</text:p>
      <text:p text:style-name="P54"/>
      <text:p text:style-name="P55">Back garden behind the key stage 2 classrooms requires landscaping and improvement works due to the bamboo that was planted with DB looking into quotes. This may be something that FOBS could fundraise for.</text:p>
      <text:p text:style-name="P56"><text:span text:style-name="T57">Action:<text:s/></text:span>HC to put on agenda for next<text:s/>meeting. DB to investigate quotes.</text:p>
      <text:p text:style-name="P58"/>
      <text:p text:style-name="P59">Next meeting:<text:s/></text:p>
      <text:p text:style-name="P60">Not set. HC will email out to committee members to ascertain most suitable date.</text:p>
      <text:p text:style-name="P61"/>
      <text:p text:style-name="P62">Meeting close – 16: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fo:text-align="center"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ather</meta:initial-creator>
    <dc:creator>Office</dc:creator>
    <meta:creation-date>2016-04-26T08:07:00Z</meta:creation-date>
    <dc:date>2016-04-26T08:07:00Z</dc:date>
    <meta:template xlink:href="Normal" xlink:type="simple"/>
    <meta:editing-cycles>2</meta:editing-cycles>
    <meta:editing-duration>PT60S</meta:editing-duration>
    <meta:document-statistic meta:page-count="2" meta:paragraph-count="6" meta:word-count="508" meta:character-count="3403" meta:row-count="24" meta:non-whitespace-character-count="2901"/>
  </office:meta>
</office:document-meta>
</file>